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МОРСКАЯ БИБЛИОТЕКА-МУЗЕЙ ИМ. В.Г. ГУЗАНОВА</text:p>
      <text:p text:style-name="Standard"><text:s text:c="2"/><draw:frame draw:style-name="fr1" draw:name="Графический объект5" text:anchor-type="as-char" svg:width="8.705cm" svg:height="11.853cm" draw:z-index="4"><draw:image xlink:href="http://biblio-kn-cbs.ucoz.ru/01.jpg" xlink:type="simple" xlink:show="embed" xlink:actuate="onLoad"/></draw:frame> </text:p>
      <text:p text:style-name="Standard"/>
      <text:p text:style-name="Standard"><text:s text:c="33"/>Морская библиотека – музей им В.Г. Гузанова <text:s/></text:p>
      <text:p text:style-name="Standard"><text:s text:c="3"/></text:p>
      <text:p text:style-name="Standard"><text:s text:c="2"/>Основана в 2003 году по инициативе нашего земляка, писателя-мариниста Виталия Григорьевича Гузанова, который подарил городу свою личную библиотеку в количестве 4350 экземпляров.</text:p>
      <text:p text:style-name="Standard"><text:s text:c="3"/>Гузанов Виталий Григорьевич (24.04.1928г.-06.02.2006 г), писатель, режиссер, член Союза писателей и кинематографистов России, лауреат международной литературной премии «Золотой кортик». Издал 39 книг массовыми тиражами, снял более 40 фильмов разных жанров. </text:p>
      <text:p text:style-name="Standard"><text:soft-page-break/><text:s text:c="2"/><draw:frame draw:style-name="fr1" draw:name="Графический объект4" text:anchor-type="as-char" svg:width="8.493cm" svg:height="11.853cm" draw:z-index="3"><draw:image xlink:href="http://biblio-kn-cbs.ucoz.ru/04.jpg" xlink:type="simple" xlink:show="embed" xlink:actuate="onLoad"/></draw:frame> <text:s/>Книжная коллекция собиралась с 1945 года, начиная с любимых произведений. Основное место – книги о море, военных сражениях, о морских скитаниях и путешественниках, открытиях новых земель. Здесь есть энциклопедии и справочники, карты и морские атласы. Есть морской атлас, издан в СССР тиражом 100 экз. Самое старое издание библиотеки-музея «Энциклопедический словарь Брокгауза и Эфрона» – 1896 г., самое новое издание В. Гузанов «Кавалер ордена Дружбы» - 2006г.<draw:frame draw:style-name="fr1" draw:name="Графический объект3" text:anchor-type="as-char" svg:width="6.218cm" svg:height="6.456cm" draw:z-index="2"><draw:image xlink:href="http://biblio-kn-cbs.ucoz.ru/guzanov/knigi/japonskaja_kniga.jpg" xlink:type="simple" xlink:show="embed" xlink:actuate="onLoad"/></draw:frame> </text:p>
      <text:p text:style-name="Standard"><text:s text:c="3"/>Особый интерес представляют книги с автографами известных писателей М. Зощенко, Б.Лавренева, Ю. Бондарева, В. Астафьева, В. Пикуля. Почетное место занимают книги В.Г. Гузанова, более 30 названий. <text:s text:c="2"/></text:p>
      <text:p text:style-name="Standard"><text:s/>Военно-морская тема стала главной в его творчестве. Еще одной важной темой творчества писателя стала Япония. Этой стране восходящего солнца он посвятил более 40 лет своей жизни, написал 16 историко-документальных книг, многие из них переведены на японский <text:soft-page-break/>язык.<draw:frame draw:style-name="fr1" draw:name="Графический объект2" text:anchor-type="as-char" svg:width="8.864cm" svg:height="11.853cm" draw:z-index="1"><draw:image xlink:href="http://biblio-kn-cbs.ucoz.ru/29.jpg" xlink:type="simple" xlink:show="embed" xlink:actuate="onLoad"/></draw:frame> </text:p>
      <text:p text:style-name="Standard"><text:s text:c="2"/>Морская библиотека имеет еще и статус музея. В отдельной комнате хранятся экспонаты, связанные с военно-морской биографией и писательским трудом нашего земляка Виталия Григорьевича Гузанова.</text:p>
      <text:p text:style-name="Standard"><text:s text:c="2"/>Особый интерес у посетителей вызывают сувенирные морячки (фото), а их 106 штук из разных стран мира. Более 300 жителей Княгинино, в основном молодежь стали постоянными пользователями морской библиотеки - музея.</text:p>
      <text:p text:style-name="Standard"><text:s text:c="9"/></text:p>
      <text:p text:style-name="Standard"/>
      <text:p text:style-name="Standard"><text:s/><draw:frame draw:style-name="fr1" draw:name="Графический объект1" text:anchor-type="as-char" svg:width="11.853cm" svg:height="8.361cm" draw:z-index="0"><draw:image xlink:href="http://biblio-kn-cbs.ucoz.ru/2019/morskaja/morskaja_rezhim_raboty.jpg" xlink:type="simple" xlink:show="embed" xlink:actuate="onLoad"/></draw:frame> </text:p>
      <text:p text:style-name="Standard"><text:s text:c="2"/><text:a xlink:type="simple" xlink:href="https://youtu.be/thdyRhkBRMw" text:style-name="Internet_20_link" text:visited-style-name="Visited_20_Internet_20_Link">https://youtu.be/thdyRhkBRMw</text:a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9S</meta:editing-duration>
    <meta:editing-cycles>3</meta:editing-cycles>
    <meta:generator>OpenOffice/4.1.4$Win32 OpenOffice.org_project/414m5$Build-9788</meta:generator>
    <dc:date>2022-04-20T19:59:21.58</dc:date>
    <meta:document-statistic meta:table-count="0" meta:image-count="5" meta:object-count="0" meta:page-count="3" meta:paragraph-count="15" meta:word-count="248" meta:character-count="1945"/>
    <dc:creator>Елизавета </dc:creator>
    <meta:user-defined meta:name="Info 1"/>
    <meta:user-defined meta:name="Info 2"/>
    <meta:user-defined meta:name="Info 3"/>
    <meta:user-defined meta:name="Info 4"/>
  </office:meta>
</office:document-meta>
</file>